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Hullustraat 30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de Hullustraat 30 te Breskens voor het bouwen van een aanbouw aan de achterzijde van de woning (OV-2021332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8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4404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4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4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e Hullustraat 30 Breskens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048</meta:user-defined>
    <meta:user-defined meta:name="OVERHEIDop.GmbID/DC.identifier">gmb-2021-444048</meta:user-defined>
    <meta:user-defined meta:name="OVERHEIDop.versieInformatie"/>
  </office:meta>
</office:document-meta>
</file>