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37 't Winkel 6 a in Soerendonk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1 een besluit genomen op de aanvraag voor een omgevingsvergunning met zaaknummer OV 21137 voor het bouwen van sorteerruimte op locatie 't Winkel 6 a in Soerendon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4 dec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403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3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3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 voor het bouwen van sorteerruimte op de locatie 't Winkel 6 a in Soerendonk verleend</meta:user-defined>
    <dc:language>nl</dc:language>
    <meta:user-defined meta:name="OVERHEIDop.locatietype/OVERHEIDop.gebiedsmarkering">Adres</meta:user-defined>
    <meta:user-defined meta:name="DC.title">Besluit omgevingsvergunning OV 21137 't Winkel 6 a in Soerendonk verleen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36</meta:user-defined>
    <meta:user-defined meta:name="OVERHEIDop.GmbID/DC.identifier">gmb-2021-444036</meta:user-defined>
    <meta:user-defined meta:name="OVERHEIDop.versieInformatie"/>
  </office:meta>
</office:document-meta>
</file>