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Marktplein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1 een besluit genomen op de aanvraag met zaaknummer SXO-20212609 voor een vergunning APV/bijzondere wetten voorStandplaats mobiele unit Spoedtest Corona "Testen voor Toegang" vanaf 30-11-2021 op locatie Marktplein t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403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3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3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Marktplein te Bergambacht</meta:user-defined>
    <meta:user-defined meta:name="DCTERMS.W3CDTF/DCTERMS.available">2021-12-08</meta:user-defined>
    <meta:user-defined meta:name="DCTERMS.W3CDTF/OVERHEIDop.jaargang">2021</meta:user-defined>
    <meta:user-defined meta:name="OVERHEIDop.publicationIssue">444031</meta:user-defined>
    <meta:user-defined meta:name="OVERHEIDop.GmbID/DC.identifier">gmb-2021-444031</meta:user-defined>
    <meta:user-defined meta:name="OVERHEIDop.versieInformatie"/>
  </office:meta>
</office:document-meta>
</file>