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arnink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vrijdag 10 december 2021 gedurende zes weken ter inzage ligt het ontwerpbestemmingsplan ‘Aarninkweg 2’ in het buitengebied va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Het plan betreft een bestemmingswijziging van een agrarische naar woonbestemming van het bestaande bouwvlak. Het bedrijf aan de Aarninkweg 2 wordt als volwaardig agrarisch bedrijf beëindigd en gaat verder als hobbyactiviteit. De bedrijfsgebouwen en andere bedrijfsvoorzieningen in dit geval niet gesloopt c.q. verwijderd, omdat ze allen nog een functie hebben, hetzij voor de agrarische functie, hetzij een sociale functie voor de corso. De minicamping wordt wel beëindigd. Op het erf wordt de oude boerderij die als inwoning aan de bedrijfswoning is gekoppeld en als recreatiewoning wordt gebruikt, weer als zelfstandige woning in gebruik genomen.</text:p>
            <text:p text:style-name="common-al">
            <text:span text:style-name="nadrukvet">Waar ter inzage</text:span>
          </text:p>
            <text:p text:style-name="common-al">Het ontwerpbestemmingsplan is digitaal raadpleegbaar via de landelijke website <text:a xlink:href="http://www.ruimtelijkeplannen.nl" xlink:type="simple">www.ruimtelijkeplannen.nl</text:a>. </text:p>
            <text:p text:style-name="common-al">Het planidentificatienummer is NL.IMRO.0294.BP2109BGAARNINKWG2-OW01</text:p>
            <text:p text:style-name="common-al">
            <text:span text:style-name="nadrukvet">Zienswijzen</text:span>
          </text:p>
            <text:p text:style-name="common-al">Gedurende de inzagetermijn, van vrijdag 10 december 2021 tot en met donderdag 20 januari 2022, kan een ieder ten aanzien van een ontwerpbestemmingsplan zienswijzen aan het college van burgemeester en wethouders van Winterswijk schriftelijk of mondeling kenbaar maken (Postbus 101, 7100 AC Winterswijk, tel.nr 0543-543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402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2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2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109BGAARNINKWG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Aarninkweg 2</meta:user-defined>
    <meta:user-defined meta:name="DCTERMS.W3CDTF/DCTERMS.available">2021-12-09</meta:user-defined>
    <meta:user-defined meta:name="DCTERMS.W3CDTF/OVERHEIDop.jaargang">2021</meta:user-defined>
    <meta:user-defined meta:name="OVERHEIDop.publicationIssue">444028</meta:user-defined>
    <meta:user-defined meta:name="OVERHEIDop.GmbID/DC.identifier">gmb-2021-444028</meta:user-defined>
    <meta:user-defined meta:name="OVERHEIDop.versieInformatie"/>
  </office:meta>
</office:document-meta>
</file>