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gelstraat 70 te Hegelsom, aangevraagde omgevingsvergunning 2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vragen van sloopmeld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402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gelstraat 70 te Hegelsom, aangevraagde omgevingsvergunning 2 december 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27</meta:user-defined>
    <meta:user-defined meta:name="OVERHEIDop.GmbID/DC.identifier">gmb-2021-444027</meta:user-defined>
    <meta:user-defined meta:name="OVERHEIDop.versieInformatie"/>
  </office:meta>
</office:document-meta>
</file>