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96, Milaanstraat 120, 6135 L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luis t.b.v. wedstrijddagen Fortuna Sittard</text:p>
            <text:p text:style-name="common-al">Locatie:     Milaanstraat 120, 6135 LH Sittard </text:p>
            <text:p text:style-name="common-al">Ontvangstdatum:   22 oktober 2021</text:p>
            <text:p text:style-name="common-al">Dossiernummer:    Om21.029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0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96, Milaanstraat 120, 6135 LH  Sitt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17</meta:user-defined>
    <meta:user-defined meta:name="OVERHEIDop.GmbID/DC.identifier">gmb-2021-444017</meta:user-defined>
    <meta:user-defined meta:name="OVERHEIDop.versieInformatie"/>
  </office:meta>
</office:document-meta>
</file>