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Publicatie collectieve festiviteiten</text:p>
      <text:section text:name="zakelijke-mededeling_id1-3-2" text:style-name="zakelijke-mededeling">
        <text:section text:name="zakelijke-mededeling-tekst_id1-3-2-1" text:style-name="zakelijke-mededeling-tekst">
          <text:section text:name="tekst_id1-3-2-1-1" text:style-name="tekst">
            <text:p text:style-name="common-al">(363804)</text:p>
            <text:p text:style-name="common-al"/>
            <text:p text:style-name="common-al">De Algemene Plaatselijke Verordening (APV) biedt de mogelijkheid om dagen aan te wijzen waarop artikelen uit het Activiteitenbesluit milieubeheer die betrekking hebben op geluidshinder, niet gelden. De aanwijzing van de collectieve festiviteiten geldt uitsluitend voor horeca-, sport- en recreatie-inrichtingen.</text:p>
            <text:p text:style-name="common-al">Het college van burgemeester en wethouders heeft op basis van artikel 4:2 van de Algemene Plaatselijke Verordening besloten om voor het kalenderjaar 2022 de volgende dagen aan te wijzen.</text:p>
            <text:list text:style-name="id1-3-2-1-1-5">
              <text:list-item text:style-override="id1-3-2-1-1-5-1">
                <text:number/>
                <text:p text:style-name="al"/>
              </text:list-item>
              <text:list-item text:style-override="id1-3-2-1-1-5-2">
                <text:number>1.</text:number>
                <text:p text:style-name="al">Carnaval (25, 26, 27, 28 februari en 1 maart);</text:p>
              </text:list-item>
              <text:list-item text:style-override="id1-3-2-1-1-5-3">
                <text:number>2.</text:number>
                <text:p text:style-name="al">Viering van Koningsnacht (26 april 2022);</text:p>
              </text:list-item>
              <text:list-item text:style-override="id1-3-2-1-1-5-4">
                <text:number>3.</text:number>
                <text:p text:style-name="al">Viering van Koningsdag (27 april 2022);</text:p>
              </text:list-item>
              <text:list-item text:style-override="id1-3-2-1-1-5-5">
                <text:number>4.</text:number>
                <text:p text:style-name="al">Mollebosfist (4-5-6 juni 2022 Gilze);</text:p>
              </text:list-item>
              <text:list-item text:style-override="id1-3-2-1-1-5-6">
                <text:number>5.</text:number>
                <text:p text:style-name="al">Wielerweekend (18 en 19 juni 2022 Gilze);</text:p>
              </text:list-item>
              <text:list-item text:style-override="id1-3-2-1-1-5-7">
                <text:number>6.</text:number>
                <text:p text:style-name="al">Ronde van de Leren Zool (25 juni of 2 juli of 9 juli 2022, Rijen);</text:p>
              </text:list-item>
              <text:list-item text:style-override="id1-3-2-1-1-5-8">
                <text:number>7.</text:number>
                <text:p text:style-name="al">Kermis in Molenschot (28, 29, 30 en 31 juli 2022)</text:p>
              </text:list-item>
              <text:list-item text:style-override="id1-3-2-1-1-5-9">
                <text:number>8.</text:number>
                <text:p text:style-name="al">KPJ feestweekend (19, 20 en 21 augustus 2022 Gilze).</text:p>
              </text:list-item>
              <text:list-item text:style-override="id1-3-2-1-1-5-10">
                <text:number>9.</text:number>
                <text:p text:style-name="al">Kermis (16, 17, 18, 22 en 23 oktober 2022 Rijen);</text:p>
              </text:list-item>
              <text:list-item text:style-override="id1-3-2-1-1-5-11">
                <text:number>10.</text:number>
                <text:p text:style-name="al">Kermis (2, 3, 4, 8 en 9 oktober 2022 Gilze).</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4401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1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01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Publicatie collectieve festiviteiten</meta:user-defined>
    <meta:user-defined meta:name="DCTERMS.W3CDTF/DCTERMS.available">2021-12-08</meta:user-defined>
    <meta:user-defined meta:name="DCTERMS.W3CDTF/OVERHEIDop.jaargang">2021</meta:user-defined>
    <meta:user-defined meta:name="OVERHEIDop.publicationIssue">444015</meta:user-defined>
    <meta:user-defined meta:name="OVERHEIDop.GmbID/DC.identifier">gmb-2021-444015</meta:user-defined>
    <meta:user-defined meta:name="OVERHEIDop.versieInformatie"/>
  </office:meta>
</office:document-meta>
</file>