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Wilhelminastraat 20C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inses Wilhelminastraat 20C te Nieuwvliet voor het bouwen van een woning (OV-202133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0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 Wilhelminastraat 20C Nieuwvli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14</meta:user-defined>
    <meta:user-defined meta:name="OVERHEIDop.GmbID/DC.identifier">gmb-2021-444014</meta:user-defined>
    <meta:user-defined meta:name="OVERHEIDop.versieInformatie"/>
  </office:meta>
</office:document-meta>
</file>