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bouwen kelder (rijksmonument) Hogendijk 78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6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7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401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1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1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verbouwen kelder (rijksmonument) Hogendijk 78 Zaanda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013</meta:user-defined>
    <meta:user-defined meta:name="OVERHEIDop.GmbID/DC.identifier">gmb-2021-444013</meta:user-defined>
    <meta:user-defined meta:name="OVERHEIDop.versieInformatie"/>
  </office:meta>
</office:document-meta>
</file>