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bouwen dakkapel zijdakvlak Amrum 5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9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2-2021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401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1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bouwen dakkapel zijdakvlak Amrum 58 Zaa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10</meta:user-defined>
    <meta:user-defined meta:name="OVERHEIDop.GmbID/DC.identifier">gmb-2021-444010</meta:user-defined>
    <meta:user-defined meta:name="OVERHEIDop.versieInformatie"/>
  </office:meta>
</office:document-meta>
</file>