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2808 Wilhelminapark 17 te Tilburg, verbouwen van een kantoorpand tot 5 appartementen, verzonden 6 december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2808 - B - Wilhelminapark 1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44007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007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007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1-02808 Wilhelminapark 17 te Tilburg, verbouwen van een kantoorpand tot 5 appartementen, verzonden 6 december 2021.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4007</meta:user-defined>
    <meta:user-defined meta:name="OVERHEIDop.GmbID/DC.identifier">gmb-2021-444007</meta:user-defined>
    <meta:user-defined meta:name="OVERHEIDop.versieInformatie"/>
  </office:meta>
</office:document-meta>
</file>