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Ossendijk 46:  overschrijden bo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Ossendijk 46 </text:p>
            <text:p text:style-name="common-al">Project: het overschrijden van het bouwvlak</text:p>
            <text:p text:style-name="common-al">Ingekomen: 03-12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400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0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0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1-001735</meta:user-defined>
    <meta:user-defined meta:name="DCTERMS.abstract">het overschrijden van het bouwvlak</meta:user-defined>
    <dc:language>nl</dc:language>
    <meta:user-defined meta:name="OVERHEIDop.locatietype/OVERHEIDop.gebiedsmarkering">Punt</meta:user-defined>
    <meta:user-defined meta:name="DC.title">Gemeente Tubbergen - aanvraag omgevingsvergunning - Langeveen, Ossendijk 46:  overschrijden bouwvlak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4001</meta:user-defined>
    <meta:user-defined meta:name="OVERHEIDop.GmbID/DC.identifier">gmb-2021-444001</meta:user-defined>
    <meta:user-defined meta:name="OVERHEIDop.versieInformatie"/>
  </office:meta>
</office:document-meta>
</file>