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ong. (569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21 een besluit genomen op de aanvraag voor een omgevingsvergunning op locatie De Scheifelaar ong. (569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inrit</text:p>
            <text:p text:style-name="common-al">Locatie: De Scheifelaar ong. (569) te Veghel</text:p>
            <text:p text:style-name="common-al">Zaaknummer: OV-2021-05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40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Scheifelaar ong. (569) te Vegh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00</meta:user-defined>
    <meta:user-defined meta:name="OVERHEIDop.GmbID/DC.identifier">gmb-2021-444000</meta:user-defined>
    <meta:user-defined meta:name="OVERHEIDop.versieInformatie"/>
  </office:meta>
</office:document-meta>
</file>