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aanvraag evenementenvergunning Werelddansen Xylin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Werelddansen Xylinos aan Plein Oude Dorp in Houten op 3 juni 2022 van 19.00 tot 21.3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9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Houten, Plein Oude Dorp, aanvraag evenementenvergunning Werelddansen Xylino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98</meta:user-defined>
    <meta:user-defined meta:name="OVERHEIDop.GmbID/DC.identifier">gmb-2021-443998</meta:user-defined>
    <meta:user-defined meta:name="OVERHEIDop.versieInformatie"/>
  </office:meta>
</office:document-meta>
</file>