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straat 53 in Lisse, Kenmerk Z-21-22400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398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8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genstraat 53 in Lisse, Kenmerk Z-21-224008, het bouwen van een dakkapel aan de voorzijde van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3984</meta:user-defined>
    <meta:user-defined meta:name="OVERHEIDop.GmbID/DC.identifier">gmb-2021-443984</meta:user-defined>
    <meta:user-defined meta:name="OVERHEIDop.versieInformatie"/>
  </office:meta>
</office:document-meta>
</file>