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291 te Nijmegen: optopp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optoppen van de woning (Weezenhof 629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6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06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047AA88-9CB4-4DD4-A7C4-7416A7E6135F" xlink:type="simple">http://www.nijmegen.nl/vergunningpagina/?guid=E047AA88-9CB4-4DD4-A7C4-7416A7E613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98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8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291 te Nijmegen: optoppen van de woning - omgevingsvergunning - Beslistermijn verleng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81</meta:user-defined>
    <meta:user-defined meta:name="OVERHEIDop.GmbID/DC.identifier">gmb-2021-443981</meta:user-defined>
    <meta:user-defined meta:name="OVERHEIDop.versieInformatie"/>
  </office:meta>
</office:document-meta>
</file>