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zoek voor een tijdelijke aanpassing van het bestemmingsplan t.b.v. flexwerkplekken &amp; restaurant en het aanleggen van een dakterras, Markendaalseweg 44 4811K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(2 weken) omgevingsvergunning</text:p>
            <text:p text:style-name="common-al">Kenmerk: Z2021-005329</text:p>
            <text:p text:style-name="common-al">Uiterlijke besluitdatum: 23-01-2022</text:p>
            <text:p text:style-name="common-al">Locatie: Markendaalseweg 44 4811KC Breda, District Midden Breda</text:p>
            <text:p text:style-name="common-al">Projectomschrijving: het verzoek voor een tijdelijke aanpassing van het bestemmingsplan t.b.v. flexwerkplekken &amp; restaurant en het aanleggen van een dakterra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397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97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97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5329</meta:user-defined>
    <meta:user-defined meta:name="DCTERMS.abstract">het verzoek voor een tijdelijke aanpassing van het bestemmingsplan t.b.v. flexwerkplekken &amp; restaurant en het aanleggen van een dakterras</meta:user-defined>
    <dc:language>nl</dc:language>
    <meta:user-defined meta:name="OVERHEIDop.locatietype/OVERHEIDop.gebiedsmarkering">Punt</meta:user-defined>
    <meta:user-defined meta:name="DC.title">Opschorten beslistermijn omgevingsvergunning, het verzoek voor een tijdelijke aanpassing van het bestemmingsplan t.b.v. flexwerkplekken &amp; restaurant en het aanleggen van een dakterras, Markendaalseweg 44 4811KC Breda, District Midden Breda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978</meta:user-defined>
    <meta:user-defined meta:name="OVERHEIDop.GmbID/DC.identifier">gmb-2021-443978</meta:user-defined>
    <meta:user-defined meta:name="OVERHEIDop.versieInformatie"/>
  </office:meta>
</office:document-meta>
</file>