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10 te Nijmegen: renoveren van he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renoveren van het dak (Pastoor Wicher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8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9-2021</text:p>
            <text:p text:style-name="common-al">
            <text:span text:style-name="nadrukvet">Verlengingsbesluit verzonden: </text:span>06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D50AA10-51A3-489D-BB3D-11946126DCB1" xlink:type="simple">http://www.nijmegen.nl/vergunningpagina/?guid=3D50AA10-51A3-489D-BB3D-11946126DC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9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Wichersstraat 10 te Nijmegen: renoveren van het dak - omgevingsvergunning - Beslistermijn verleng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77</meta:user-defined>
    <meta:user-defined meta:name="OVERHEIDop.GmbID/DC.identifier">gmb-2021-443977</meta:user-defined>
    <meta:user-defined meta:name="OVERHEIDop.versieInformatie"/>
  </office:meta>
</office:document-meta>
</file>