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tertseveldweg kadastraal M perceelnummer 594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kappen van een boom (nabij Hatertseveldweg kadastraal M perceelnummer 5940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9087.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DC63C8-5ABD-4D6D-AA60-8DC30B1F4135" xlink:type="simple">http://www.nijmegen.nl/vergunningpagina/?guid=F7DC63C8-5ABD-4D6D-AA60-8DC30B1F41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Hatertseveldweg kadastraal M perceelnummer 5940 te Nijmegen: kappen van een boom - omgevingsvergunning - Vergunning verleend</meta:user-defined>
    <meta:user-defined meta:name="DCTERMS.W3CDTF/DCTERMS.available">2021-12-08</meta:user-defined>
    <meta:user-defined meta:name="DCTERMS.W3CDTF/OVERHEIDop.jaargang">2021</meta:user-defined>
    <meta:user-defined meta:name="OVERHEIDop.publicationIssue">443970</meta:user-defined>
    <meta:user-defined meta:name="OVERHEIDop.GmbID/DC.identifier">gmb-2021-443970</meta:user-defined>
    <meta:user-defined meta:name="OVERHEIDop.versieInformatie"/>
  </office:meta>
</office:document-meta>
</file>