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303, Bergerweg naast 100, 6135 K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bedrijfspand Laudy</text:p>
            <text:p text:style-name="common-al">Locatie:     Bergerweg naast 100, 6135 KD Sittard </text:p>
            <text:p text:style-name="common-al">Ontvangstdatum:   16/11/2021</text:p>
            <text:p text:style-name="common-al">Dossiernummer:    Om21.03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395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5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5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303, Bergerweg naast 100, 6135 KD  Sittard</meta:user-defined>
    <meta:user-defined meta:name="DCTERMS.W3CDTF/DCTERMS.available">2021-12-08</meta:user-defined>
    <meta:user-defined meta:name="DCTERMS.W3CDTF/OVERHEIDop.jaargang">2021</meta:user-defined>
    <meta:user-defined meta:name="OVERHEIDop.publicationIssue">443953</meta:user-defined>
    <meta:user-defined meta:name="OVERHEIDop.GmbID/DC.identifier">gmb-2021-443953</meta:user-defined>
    <meta:user-defined meta:name="OVERHEIDop.versieInformatie"/>
  </office:meta>
</office:document-meta>
</file>