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gedeeltelijk vernieuwen en vergroten pand tbv het realiseren van 4 appartementen Hogendijk 34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433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0-11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43952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95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95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gedeeltelijk vernieuwen en vergroten pand tbv het realiseren van 4 appartementen Hogendijk 34 Zaandam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952</meta:user-defined>
    <meta:user-defined meta:name="OVERHEIDop.GmbID/DC.identifier">gmb-2021-443952</meta:user-defined>
    <meta:user-defined meta:name="OVERHEIDop.versieInformatie"/>
  </office:meta>
</office:document-meta>
</file>