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mpeler kavel 628, aan de Conny Heijmansstraat</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gemeente Putten een aanvraag ontvangen voor het bouwen van een nieuwe woning wijk op locatie Rimpeler kavel 628 ter hoogte van de Conny Heijmansstraat. De aanvraag is geregistreerd onder zaaknummer W 21/468.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395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5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5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mpeler kavel 628, aan de Conny Heijmansstraat</meta:user-defined>
    <meta:user-defined meta:name="DCTERMS.W3CDTF/DCTERMS.available">2021-12-08</meta:user-defined>
    <meta:user-defined meta:name="DCTERMS.W3CDTF/OVERHEIDop.jaargang">2021</meta:user-defined>
    <meta:user-defined meta:name="OVERHEIDop.publicationIssue">443951</meta:user-defined>
    <meta:user-defined meta:name="OVERHEIDop.GmbID/DC.identifier">gmb-2021-443951</meta:user-defined>
    <meta:user-defined meta:name="OVERHEIDop.versieInformatie"/>
  </office:meta>
</office:document-meta>
</file>