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53 in Keijenborg,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ingediend voor een omgevingsvergunning. De aanvraag is geregistreerd onder kenmerk 18768756. De aanvraag gaat over het tijdelijk plaatsen van een woonunit aan de Sint Janstraat 53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9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int Janstraat 53 in Keijenborg, het tijdelijk plaatsen van een woonunit</meta:user-defined>
    <meta:user-defined meta:name="DCTERMS.W3CDTF/DCTERMS.available">2021-12-08</meta:user-defined>
    <meta:user-defined meta:name="DCTERMS.W3CDTF/OVERHEIDop.jaargang">2021</meta:user-defined>
    <meta:user-defined meta:name="OVERHEIDop.externeBijlage">Aanvraagformulier (publiceerbare versie)|exb-2021-70906</meta:user-defined>
    <meta:user-defined meta:name="OVERHEIDop.publicationIssue">443950</meta:user-defined>
    <meta:user-defined meta:name="OVERHEIDop.GmbID/DC.identifier">gmb-2021-443950</meta:user-defined>
    <meta:user-defined meta:name="OVERHEIDop.versieInformatie"/>
  </office:meta>
</office:document-meta>
</file>