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lompenmakersgilde 24, aanvraag vergunning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ontvangen. De vergunning is aangevraagd voor het plaatsen van een opslacontainer aan Klompenmakersgilde 24 in Houten van 1 december 2021 tot en met 1 april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9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lompenmakersgilde 24, aanvraag vergunning opslagcontain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48</meta:user-defined>
    <meta:user-defined meta:name="OVERHEIDop.GmbID/DC.identifier">gmb-2021-443948</meta:user-defined>
    <meta:user-defined meta:name="OVERHEIDop.versieInformatie"/>
  </office:meta>
</office:document-meta>
</file>