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De Hooistreep 15</text:span>
          </text:p>
            <text:list text:style-name="id1-3-2-1-1-3">
              <text:list-item text:style-override="id1-3-2-1-1-3-1">
                <text:number>1.</text:number>
                <text:p text:style-name="al">Het inrichten en in gebruik nemen van een nieuwe locatie voor de verwerking van afvalstoffen van derden;</text:p>
              </text:list-item>
              <text:list-item text:style-override="id1-3-2-1-1-3-2">
                <text:number>2.</text:number>
                <text:p text:style-name="al">Het oprichten van een hal waarin een sorteerinstallatie geplaatst wordt;</text:p>
              </text:list-item>
              <text:list-item text:style-override="id1-3-2-1-1-3-3">
                <text:number>3.</text:number>
                <text:p text:style-name="al">Het plaatsen van keerwanden op het buitenterrein waarin diverse afvalstoffen, waaronder bouw- en sloopafval, hout, grof tuinafval, (auto)banden en grond, in wordt opgeslagen; </text:p>
              </text:list-item>
              <text:list-item text:style-override="id1-3-2-1-1-3-4">
                <text:number>4.</text:number>
                <text:p text:style-name="al">Het plaatsen van een weegbrug met bijbehorend kantoor.</text:p>
              </text:list-item>
            </text:list>
            <text:p text:style-name="common-al">Bovengenoemde aanvraag, de ontwerpbeschikking en de bijbehorende stukken liggen met ingang van donderdag 9 december 2021 gedurende zes weken ter inzage bij de balie van het team Omgevingsontwikkeling in het gemeentehuis van Bunschoten, Stadsspui 1. </text:p>
            <text:p text:style-name="last-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4394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4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4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kendmaking ontwerp omgevingsvergunning</meta:user-defined>
    <meta:user-defined meta:name="DCTERMS.W3CDTF/DCTERMS.available">2021-12-08</meta:user-defined>
    <meta:user-defined meta:name="DCTERMS.W3CDTF/OVERHEIDop.jaargang">2021</meta:user-defined>
    <meta:user-defined meta:name="OVERHEIDop.publicationIssue">443945</meta:user-defined>
    <meta:user-defined meta:name="OVERHEIDop.GmbID/DC.identifier">gmb-2021-443945</meta:user-defined>
    <meta:user-defined meta:name="OVERHEIDop.versieInformatie"/>
  </office:meta>
</office:document-meta>
</file>