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rins Bernhardkade 8 - OMV.21.12.00046 - Rottebandreef 3x, Pieter Rosemondweg, Prins Bernhard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 Bernhardkade 8, 3051AH, kappen van 5 bomen volgens de periodieke boomveiligheidscontrole. Specifieke locaties: Rottebandreef 3x, Pieter Rosemondweg, Prins Bernhardkade. Het aanvraagformulier en situatietekening(en) zijn als bijlage toegevoegd aan de publicatie (aanvraagdatum 02-12-2021, dossiernummer OMV.21.12.0004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9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Prins Bernhardkade 8 - OMV.21.12.00046 - Rottebandreef 3x, Pieter Rosemondweg, Prins Bernhardkade</meta:user-defined>
    <meta:user-defined meta:name="DCTERMS.W3CDTF/DCTERMS.available">2021-12-08</meta:user-defined>
    <meta:user-defined meta:name="DCTERMS.W3CDTF/OVERHEIDop.jaargang">2021</meta:user-defined>
    <meta:user-defined meta:name="OVERHEIDop.externeBijlage">Prins Bernhardkade 8 - OMV.21.12.00046|exb-2021-70904</meta:user-defined>
    <meta:user-defined meta:name="OVERHEIDop.externeBijlage">Prins Bernhardkade 8 - 21.12.00046 - tekeningen|exb-2021-70905</meta:user-defined>
    <meta:user-defined meta:name="OVERHEIDop.publicationIssue">443944</meta:user-defined>
    <meta:user-defined meta:name="OVERHEIDop.GmbID/DC.identifier">gmb-2021-443944</meta:user-defined>
    <meta:user-defined meta:name="OVERHEIDop.versieInformatie"/>
  </office:meta>
</office:document-meta>
</file>