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Jacoba van Beierenweg 132b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aap en Klaas van Dijk VOF. De melding gaat over het veranderen van een veehouderij (zaaknummer 2021-021131). Het betreft het renoveren van een loods en het in gebruik nemen van een oude mestsilo als wateropslag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1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39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131</meta:user-defined>
    <meta:user-defined meta:name="DCTERMS.abstract">het veranderen van een veehouderij</meta:user-defined>
    <dc:language>nl</dc:language>
    <meta:user-defined meta:name="OVERHEIDop.locatietype/OVERHEIDop.gebiedsmarkering">Adres</meta:user-defined>
    <meta:user-defined meta:name="DC.title">Ingekomen melding Activiteitenbesluit milieubeheer – Jacoba van Beierenweg 132b te Voorhou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943</meta:user-defined>
    <meta:user-defined meta:name="OVERHEIDop.GmbID/DC.identifier">gmb-2021-443943</meta:user-defined>
    <meta:user-defined meta:name="OVERHEIDop.versieInformatie"/>
  </office:meta>
</office:document-meta>
</file>