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hogen van de kademuur, Turfkade in Brielle (Zaaknummer WABO-2021-0318, Esuite 2353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18, Esuite 235342021</text:p>
            <text:p text:style-name="common-al">Locatie: Turfkade, Brielle</text:p>
            <text:p text:style-name="common-al">Datum verdaging: 30-11-2021</text:p>
            <text:p text:style-name="common-al">Omschrijving: het verhogen van de kademuur</text:p>
            <text:p text:style-name="common-al">1. Het bouwen van een bouwwerk. 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39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8, Esuite 235342021</meta:user-defined>
    <meta:user-defined meta:name="DCTERMS.abstract">Verdaging beslistermijn aanvraag omgevingsvergunning voor het verhogen van de kademuur, Turfkade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verhogen van de kademuur, Turfkade in Brielle (Zaaknummer WABO-2021-0318, Esuite 23534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38</meta:user-defined>
    <meta:user-defined meta:name="OVERHEIDop.GmbID/DC.identifier">gmb-2021-443938</meta:user-defined>
    <meta:user-defined meta:name="OVERHEIDop.versieInformatie"/>
  </office:meta>
</office:document-meta>
</file>