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Ontwerpbesluiten aanwijzing als gemeentelijk monument en beschermd stadsgez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de ontwerpbesluiten ter inzage liggen tot aanwijzing van de navolgende objecten tot beschermde gemeentelijke monumenten: </text:p>
            <text:list text:style-name="id1-3-2-1-1-2">
              <text:list-item text:style-override="id1-3-2-1-1-2-1">
                <text:number>a.</text:number>
                <text:p text:style-name="al">Aspergeversperring (tankversperring in spoorwegtunnel) Maaseikerweg</text:p>
              </text:list-item>
              <text:list-item text:style-override="id1-3-2-1-1-2-2">
                <text:number>b.</text:number>
                <text:p text:style-name="al">Spoorviaduct Louis Regoutstraat</text:p>
              </text:list-item>
              <text:list-item text:style-override="id1-3-2-1-1-2-3">
                <text:number>c.</text:number>
                <text:p text:style-name="al">Bruggenhoofden spoorwegtunnel De Voorste Singel</text:p>
              </text:list-item>
              <text:list-item text:style-override="id1-3-2-1-1-2-4">
                <text:number>d.</text:number>
                <text:p text:style-name="al">Franciscus Huis Weert, Biest 43A </text:p>
              </text:list-item>
              <text:list-item text:style-override="id1-3-2-1-1-2-5">
                <text:number>e.</text:number>
                <text:p text:style-name="al">H.-Odakerk (Boshoven), Boshoverweg 58</text:p>
              </text:list-item>
              <text:list-item text:style-override="id1-3-2-1-1-2-6">
                <text:number>f.</text:number>
                <text:p text:style-name="al">Moeselkapel, Irenelaan 93</text:p>
              </text:list-item>
              <text:list-item text:style-override="id1-3-2-1-1-2-7">
                <text:number>g.</text:number>
                <text:p text:style-name="al">Woning Molenpoort 1-3</text:p>
              </text:list-item>
              <text:list-item text:style-override="id1-3-2-1-1-2-8">
                <text:number>h.</text:number>
                <text:p text:style-name="al">Oostenrijkse woning – Molenveldstraat 3</text:p>
              </text:list-item>
              <text:list-item text:style-override="id1-3-2-1-1-2-9">
                <text:number>i.</text:number>
                <text:p text:style-name="al">Woning Tungeler Dorpsstraat 69</text:p>
              </text:list-item>
              <text:list-item text:style-override="id1-3-2-1-1-2-10">
                <text:number>j.</text:number>
                <text:p text:style-name="al">Pand Wilhelminasingel 12</text:p>
              </text:list-item>
              <text:list-item text:style-override="id1-3-2-1-1-2-11">
                <text:number>k.</text:number>
                <text:p text:style-name="al">Woning Scheepsbouwkade 17</text:p>
              </text:list-item>
            </text:list>
            <text:p text:style-name="common-al">Tevens ligt ter inzage het ontwerpbesluit tot aanwijzing van het ensemble Scheepsbouwkade 16-19 tot gemeentelijk beschermd stadsgezicht.</text:p>
            <text:p text:style-name="last-al">De ontwerpbesluiten met bijlagen liggen met ingang van 9 december 2021 gedurende zes weken ter inzage in het stadhuis, Wilhelminasingel 101 te Weert (artikel 5 van de Erfgoedverordening Weert 2014). Zienswijzen ten aanzien van het ontwerpbesluit kunnen door belanghebbenden gedurende de genoemde termijn schriftelijk kenbaar worden gemaakt bij burgemeester en wethouders van Weert, Postbus 950, 6000 AZ Weert. Mondelinge zienswijzen kunnen alleen worden ingediend op afspraak (<text:a xlink:href="mailto:h.creemers@weert.nl" xlink:type="simple">h.creemers@weert.nl</text:a> of via 0495-575217). Tegen het besluit tot aanwijzing kan slechts beroep worden ingediend als ook een zienswijze is kenbaar gemaakt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 decem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393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3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3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luiten aanwijzing als gemeentelijk monument en beschermd stadsgezicht</meta:user-defined>
    <meta:user-defined meta:name="DCTERMS.W3CDTF/DCTERMS.available">2021-12-08</meta:user-defined>
    <meta:user-defined meta:name="DCTERMS.W3CDTF/OVERHEIDop.jaargang">2021</meta:user-defined>
    <meta:user-defined meta:name="OVERHEIDop.externeBijlage">2.1|exb-2021-70892</meta:user-defined>
    <meta:user-defined meta:name="OVERHEIDop.externeBijlage">2.2|exb-2021-70893</meta:user-defined>
    <meta:user-defined meta:name="OVERHEIDop.externeBijlage">2.3|exb-2021-70894</meta:user-defined>
    <meta:user-defined meta:name="OVERHEIDop.externeBijlage">2.4|exb-2021-70895</meta:user-defined>
    <meta:user-defined meta:name="OVERHEIDop.externeBijlage">2.5|exb-2021-70896</meta:user-defined>
    <meta:user-defined meta:name="OVERHEIDop.externeBijlage">2.6|exb-2021-70897</meta:user-defined>
    <meta:user-defined meta:name="OVERHEIDop.externeBijlage">2.7|exb-2021-70898</meta:user-defined>
    <meta:user-defined meta:name="OVERHEIDop.externeBijlage">2.8|exb-2021-70899</meta:user-defined>
    <meta:user-defined meta:name="OVERHEIDop.externeBijlage">2.9|exb-2021-70900</meta:user-defined>
    <meta:user-defined meta:name="OVERHEIDop.externeBijlage">2.10|exb-2021-70901</meta:user-defined>
    <meta:user-defined meta:name="OVERHEIDop.externeBijlage">2.11|exb-2021-70902</meta:user-defined>
    <meta:user-defined meta:name="OVERHEIDop.externeBijlage">3.1|exb-2021-70903</meta:user-defined>
    <meta:user-defined meta:name="OVERHEIDop.publicationIssue">443936</meta:user-defined>
    <meta:user-defined meta:name="OVERHEIDop.GmbID/DC.identifier">gmb-2021-443936</meta:user-defined>
    <meta:user-defined meta:name="OVERHEIDop.versieInformatie"/>
  </office:meta>
</office:document-meta>
</file>