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93 Dr. Eijgenraamstraat 3 te Tilburg, maken van een sparing in ene brandscheidende wand tussen restaurant en spoelkeuk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93 - B - Dr. Eijgenra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9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93 Dr. Eijgenraamstraat 3 te Tilburg, maken van een sparing in ene brandscheidende wand tussen restaurant en spoelkeuk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30</meta:user-defined>
    <meta:user-defined meta:name="OVERHEIDop.GmbID/DC.identifier">gmb-2021-443930</meta:user-defined>
    <meta:user-defined meta:name="OVERHEIDop.versieInformatie"/>
  </office:meta>
</office:document-meta>
</file>