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loemerd 5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uitervereniging Liethorp. De melding gaat over het vervangen van de vuilwaterafvoer van de keuken van de manege, inclusief een vetafscheider. (zaaknummer 2021-021096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10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39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096</meta:user-defined>
    <meta:user-defined meta:name="DCTERMS.abstract">Het vervangen van de vuilwaterafvoer van de keuken van de manege incl een vetafscheider</meta:user-defined>
    <dc:language>nl</dc:language>
    <meta:user-defined meta:name="OVERHEIDop.locatietype/OVERHEIDop.gebiedsmarkering">Adres</meta:user-defined>
    <meta:user-defined meta:name="DC.title">Ingekomen melding Activiteitenbesluit milieubeheer – Bloemerd 5 in Leider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29</meta:user-defined>
    <meta:user-defined meta:name="OVERHEIDop.GmbID/DC.identifier">gmb-2021-443929</meta:user-defined>
    <meta:user-defined meta:name="OVERHEIDop.versieInformatie"/>
  </office:meta>
</office:document-meta>
</file>