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De Leijen 13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heeft de gemeente een melding ontvangen voor activiteiten waarvoor geen vergunningplicht geldt op de locatie De Leijen 13 te Gorredijk. De melding is geregistreerd onder zaaknummer M8.40-2021-4797. De melding betreft:</text:p>
            <text:p text:style-name="common-al">het starten van activitei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392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De Leijen 13 te Gorredij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928</meta:user-defined>
    <meta:user-defined meta:name="OVERHEIDop.GmbID/DC.identifier">gmb-2021-443928</meta:user-defined>
    <meta:user-defined meta:name="OVERHEIDop.versieInformatie"/>
  </office:meta>
</office:document-meta>
</file>