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poolhouse en zwembad in de tuin aan de Maasdijk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1, 4284 VA, </text:span>realiseren poolhouse en zwembad in tuin (OV20210758/6563541); ingekomen op 3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392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poolhouse en zwembad in de tuin aan de Maasdijk 1 in Rijswij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920</meta:user-defined>
    <meta:user-defined meta:name="OVERHEIDop.GmbID/DC.identifier">gmb-2021-443920</meta:user-defined>
    <meta:user-defined meta:name="OVERHEIDop.versieInformatie"/>
  </office:meta>
</office:document-meta>
</file>