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180 Dintel 114 te Tilburg, realiseren van een dakkapel, 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180 - V - Dintel 1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91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1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180 Dintel 114 te Tilburg, realiseren van een dakkapel, 2 december 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19</meta:user-defined>
    <meta:user-defined meta:name="OVERHEIDop.GmbID/DC.identifier">gmb-2021-443919</meta:user-defined>
    <meta:user-defined meta:name="OVERHEIDop.versieInformatie"/>
  </office:meta>
</office:document-meta>
</file>