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Reiger 30 5554ML Valkenswaard.</text:p>
            <text:p text:style-name="common-al">De gemeente heeft op 05-12-2021 een aanvraag omgevingsvergunning ontvangen.</text:p>
            <text:p text:style-name="common-al">Het betreft een aanvraag op locatie Reiger 30 5554ML Valkenswaard met omschrijving bouwen carport .</text:p>
            <text:p text:style-name="common-al">De zaak is geregistreerd onder nummer 2021-1875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39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7513</meta:user-defined>
    <meta:user-defined meta:name="DCTERMS.abstract">bouwen carport </meta:user-defined>
    <dc:language>nl</dc:language>
    <meta:user-defined meta:name="OVERHEIDop.locatietype/OVERHEIDop.gebiedsmarkering">Punt</meta:user-defined>
    <meta:user-defined meta:name="DC.title">Gemeente Valkenswa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18</meta:user-defined>
    <meta:user-defined meta:name="OVERHEIDop.GmbID/DC.identifier">gmb-2021-443918</meta:user-defined>
    <meta:user-defined meta:name="OVERHEIDop.versieInformatie"/>
  </office:meta>
</office:document-meta>
</file>