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chterom 131 (achterzijde/ parkeerplaats), aanvraag vergunning inrichten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vergunning ontvangen. De vergunning is aangevraagd voor het inrichten van een bouwplaats aan Achterom 131 (achterzijde/parkeerplaats) in Houten van 10 januari tot en met 27 juli 2022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391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Achterom 131 (achterzijde/ parkeerplaats), aanvraag vergunning inrichten bouwplaat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917</meta:user-defined>
    <meta:user-defined meta:name="OVERHEIDop.GmbID/DC.identifier">gmb-2021-443917</meta:user-defined>
    <meta:user-defined meta:name="OVERHEIDop.versieInformatie"/>
  </office:meta>
</office:document-meta>
</file>