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Het Loosan 43: 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Het Loosan 43 </text:p>
            <text:p text:style-name="common-al">Project: het aanleggen van een uitrit</text:p>
            <text:p text:style-name="common-al">Ingekomen: 03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39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1-00173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Tubbergen - aanvraag omgevingsvergunning - Reutum, Het Loosan 43:  aanleggen uitri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3910</meta:user-defined>
    <meta:user-defined meta:name="OVERHEIDop.GmbID/DC.identifier">gmb-2021-443910</meta:user-defined>
    <meta:user-defined meta:name="OVERHEIDop.versieInformatie"/>
  </office:meta>
</office:document-meta>
</file>