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plaatsen van caravans in stal 7 aan de Dorpsstraat 2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orpsstraat 2, 4268 GJ, </text:span>tijdelijk plaatsen caravans in stal 7 (OV20210752/6551203); ingekomen op 29 november 2021.</text:p>
              </text:list-item>
            </text:list>
            <text:p text:style-name="common-al"/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390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tijdelijk plaatsen van caravans in stal 7 aan de Dorpsstraat 2 in Meeuw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905</meta:user-defined>
    <meta:user-defined meta:name="OVERHEIDop.GmbID/DC.identifier">gmb-2021-443905</meta:user-defined>
    <meta:user-defined meta:name="OVERHEIDop.versieInformatie"/>
  </office:meta>
</office:document-meta>
</file>