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- Kennisgeving ontwerp Kadernota 2023 RUD Utrecht- ter inzag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 Kadernota 2023 RUD Utrecht, Gemeente Leusden</text:span>
          </text:p>
            <text:p text:style-name="al"/>
            <text:p text:style-name="al">Het college maakt bekend dat de Kadernota 2023 van de Regionale Uitvoeringsdienst Utrecht tot en met 18 februari 2022 ter inzage ligt. U kunt de begroting opvragen bij het omgevingsloket van de gemeente Leusden, via <text:a xlink:href="mailto:wabo-loket@leusden.nl" xlink:type="simple">wabo-loket@leusden.nl</text:a> of telefoonnummer 14033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439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9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Leus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Gemeente</meta:user-defined>
    <meta:user-defined meta:name="DC.title">Gemeente Leusden- Kennisgeving ontwerp Kadernota 2023 RUD Utrecht- ter inzag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901</meta:user-defined>
    <meta:user-defined meta:name="OVERHEIDop.GmbID/DC.identifier">gmb-2021-443901</meta:user-defined>
    <meta:user-defined meta:name="OVERHEIDop.versieInformatie"/>
  </office:meta>
</office:document-meta>
</file>