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7*"/>
    </style:style>
    <style:style style:family="table-column" style:parent-style-name="colspec" style:name="id1-3-2-2-1-5-1-2">
      <style:table-column-properties style:rel-column-width="23*"/>
    </style:style>
    <style:style style:family="table-column" style:parent-style-name="colspec" style:name="id1-3-2-2-1-5-1-3">
      <style:table-column-properties style:rel-column-width="17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16*"/>
    </style:style>
  </office:automatic-styles>
  <office:body>
    <office:text>
      <text:p text:style-name="new_page_staatscourant"/>
      <text:p text:style-name="single-kop-titel">Mandaat verrichten loting en aanwijzing huis-aan-huis textielinzam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Zwartewaterland;</text:p>
            <text:p text:style-name="al"/>
            <text:p text:style-name="al">gelet op artikel 10:3 van de Algemene wet bestuursrecht, artikel 4, lid 1, aanhef en onder a Afvalstoffenverordening en artikel 5 en artikel 6 van de Beleidsregels huis-aan-huis textielinzameling van de gemeente Zwartewaterland; </text:p>
            <text:p text:style-name="al"/>
            <text:p text:style-name="al">b e s l u i 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eenheidsmanager te mandateren tot het organiseren van een loting voor huis-aan-huis textielinzameling, het verdelen van de inzamelkwartalen onder de inzamelaars en het verlenen van een vergunning voor de huis-aan-huis textielinzameling, en hiertoe aan het mandaat- volmacht en machtigingsregister gemeente Zwartewaterland onder Hoofdstuk 4, paragraaf 6, onder 9, drie kolommen toe te voegen: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Het verrichten van een loting voor huis-aan-huis textielinzameling inclusief voorbereidende handelingen (art. 6 Beleidsregels huis-aan-huis textielinzameling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eenheids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Het in de aanwijzing verdelen van de kwartalen onder de inzamelaars (artikel 5, tweede lid Beleidsregels huis-aan-huis textielinzameling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eenheids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Het verlenen van een vergunning voor huis-aan-huis textielinzameling (art. 4 lid 1, aanhef en onder a Afvalstoffenverordening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eenheids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in de vergadering van 14 september 2021, </text:span></text:p>
            <text:p><text:span text:style-name="functie"/></text:p>
            <text:p><text:span text:style-name="functie">De secretaris, de burgemeester, </text:span></text:p>
            <text:p><text:span text:style-name="functie">Drs. D.S. Ruddijs ing. 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39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DC.source">Gemeentewet]|[1.0:c:BWBR0005416&amp;g=2021-01-01</meta:user-defined>
    <meta:user-defined meta:name="DC.source">titel 10.1 van de Algemene wet bestuursrecht]|[1.0:c:BWBR0005537&amp;titeldeel=10.1&amp;g=2021-04-01</meta:user-defined>
    <meta:user-defined meta:name="DCTERMS.alternative">Mandaat-, volmacht en machtigingsregeling gemeente Zwartewaterland</meta:user-defined>
    <dc:language>nl</dc:language>
    <meta:user-defined meta:name="OVERHEIDop.locatietype/OVERHEIDop.gebiedsmarkering">Gemeente</meta:user-defined>
    <meta:user-defined meta:name="DC.title">Mandaat-, volmacht en machtigingsregeling gemeente Zwartewaterl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00</meta:user-defined>
    <meta:user-defined meta:name="OVERHEIDop.betreftRegeling">CVDR659178_3</meta:user-defined>
    <meta:user-defined meta:name="OVERHEIDop.GmbID/DC.identifier">gmb-2021-443900</meta:user-defined>
    <meta:user-defined meta:name="xs:date/OVERHEIDop.startdatum">2021-09-14</meta:user-defined>
    <meta:user-defined meta:name="OVERHEIDop.versieInformatie"/>
  </office:meta>
</office:document-meta>
</file>