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erras met klein schuurtje aan Raai-Eind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-Eind 1, 4273 BA, </text:span>plaatsen overkapt terras met klein schuurtje (OV20210759); ingekomen op 1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89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erras met klein schuurtje aan Raai-Eind 1 in Han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898</meta:user-defined>
    <meta:user-defined meta:name="OVERHEIDop.GmbID/DC.identifier">gmb-2021-443898</meta:user-defined>
    <meta:user-defined meta:name="OVERHEIDop.versieInformatie"/>
  </office:meta>
</office:document-meta>
</file>