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tterhaag, aanvraag evenementenvergunning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Rommelmarkt aan Putterhaag in Houten op 18 juli 2022 van 09.00 tot 15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utterhaag, aanvraag evenementenvergunning Rommelmark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94</meta:user-defined>
    <meta:user-defined meta:name="OVERHEIDop.GmbID/DC.identifier">gmb-2021-443894</meta:user-defined>
    <meta:user-defined meta:name="OVERHEIDop.versieInformatie"/>
  </office:meta>
</office:document-meta>
</file>