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kappen van een linde, de Wallen, nabij Bastion in Brielle (Zaaknummer WABO-2021-0335, Esuite 2429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35, Esuite 242922021</text:p>
            <text:p text:style-name="common-al">Locatie: de Wallen, nabij Bastion, achter Witte de Withstraat, Brielle</text:p>
            <text:p text:style-name="common-al">Datum verdaging: 30-11-2021</text:p>
            <text:p text:style-name="common-al">Omschrijving: </text:p>
            <text:p text:style-name="common-al">1. Het vellen of doen vellen van een houtopstand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38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335, Esuite 242922021</meta:user-defined>
    <meta:user-defined meta:name="DCTERMS.abstract">Verdaging beslistermijn aanvraag omgevingsvergunning voor het kappen van een linde, de Wallen, nabij Bastion,achter Witte de Withstraat in Brielle </meta:user-defined>
    <dc:language>nl</dc:language>
    <meta:user-defined meta:name="OVERHEIDop.locatietype/OVERHEIDop.gebiedsmarkering">Weg</meta:user-defined>
    <meta:user-defined meta:name="DC.title">Verdaging beslistermijn aanvraag omgevingsvergunning voor het kappen van een linde, de Wallen, nabij Bastion in Brielle (Zaaknummer WABO-2021-0335, Esuite 24292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93</meta:user-defined>
    <meta:user-defined meta:name="OVERHEIDop.GmbID/DC.identifier">gmb-2021-443893</meta:user-defined>
    <meta:user-defined meta:name="OVERHEIDop.versieInformatie"/>
  </office:meta>
</office:document-meta>
</file>