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Buitendijk 11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15, 4273 GG, </text:span>aanleggen uitrit (OV20210746/6544427); ingekomen op 25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8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Buitendijk 115 in Han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890</meta:user-defined>
    <meta:user-defined meta:name="OVERHEIDop.GmbID/DC.identifier">gmb-2021-443890</meta:user-defined>
    <meta:user-defined meta:name="OVERHEIDop.versieInformatie"/>
  </office:meta>
</office:document-meta>
</file>