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Nieuw Namen, Hulsterloostraat 91.</text:span>
          </text:p>
            <text:p text:style-name="common-al">Zaakomschrijving: plaatsen van terrasschermen op het perceel Hulsterloostraat ongenummerd, kadastraal bekend als HUL00 sectie I nummer 1027 en 672 te Nieuw Namen (voor Hulsterloostraat 91, tbv Café ’t Rost Zand (Hulsterloostraat 78)). </text:p>
            <text:p text:style-name="common-al">Zaaknummer: 246166</text:p>
            <text:p text:style-name="common-al">Beschikking datum verzonden: 6-12-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388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8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8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6166</meta:user-defined>
    <meta:user-defined meta:name="DCTERMS.abstract">plaatsen van terrasschermen op het perceel Hulsterloostraat ongenummerd, kadastraal bekend als HUL00 sectie I nummer 1027 en 672 te Nieuw Namen (voor Hulsterloostraat 91, tbv Café ’t Rost Zand (Hulsterloostraat 78)). </meta:user-defined>
    <dc:language>nl</dc:language>
    <meta:user-defined meta:name="OVERHEIDop.locatietype/OVERHEIDop.gebiedsmarkering">Punt</meta:user-defined>
    <meta:user-defined meta:name="DC.title">Omgevingsvergunning verleend</meta:user-defined>
    <meta:user-defined meta:name="DCTERMS.W3CDTF/DCTERMS.available">2021-12-08</meta:user-defined>
    <meta:user-defined meta:name="DCTERMS.W3CDTF/OVERHEIDop.jaargang">2021</meta:user-defined>
    <meta:user-defined meta:name="OVERHEIDop.publicationIssue">443886</meta:user-defined>
    <meta:user-defined meta:name="OVERHEIDop.GmbID/DC.identifier">gmb-2021-443886</meta:user-defined>
    <meta:user-defined meta:name="OVERHEIDop.versieInformatie"/>
  </office:meta>
</office:document-meta>
</file>