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tuinkamer aan de Kelderstraat 13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elderstraat 13, 4265 HG, </text:span>realiseren tuinkamer (OV20210751/6548061); ingekomen op 26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38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tuinkamer aan de Kelderstraat 13 in Gender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882</meta:user-defined>
    <meta:user-defined meta:name="OVERHEIDop.GmbID/DC.identifier">gmb-2021-443882</meta:user-defined>
    <meta:user-defined meta:name="OVERHEIDop.versieInformatie"/>
  </office:meta>
</office:document-meta>
</file>