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3197 - Nieuweweg 4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weg 43 te Groesbeek</text:p>
            <text:p text:style-name="common-al">Omschrijving : realiseren van een opbouw op de garage</text:p>
            <text:p text:style-name="common-al">Datum ontvangst : 3 december 2021</text:p>
            <text:p text:style-name="common-al">Zaaknummer ODRN : W.Z21.10482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8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63197 - Nieuweweg 43 te Groesbeek</meta:user-defined>
    <meta:user-defined meta:name="DCTERMS.W3CDTF/DCTERMS.available">2021-12-08</meta:user-defined>
    <meta:user-defined meta:name="DCTERMS.W3CDTF/OVERHEIDop.jaargang">2021</meta:user-defined>
    <meta:user-defined meta:name="OVERHEIDop.publicationIssue">443881</meta:user-defined>
    <meta:user-defined meta:name="OVERHEIDop.GmbID/DC.identifier">gmb-2021-443881</meta:user-defined>
    <meta:user-defined meta:name="OVERHEIDop.versieInformatie"/>
  </office:meta>
</office:document-meta>
</file>