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otslag 27, verleende omgevingsvergunning aanpassen voormalig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45 verleend. De gemeente geeft hiermee toestemming voor het aanpassen van de voormalige achtergevel aan Grootslag 27 in Houten </text:p>
            <text:p text:style-name="common-al">De verzenddatum van het besluit is 2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8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108</meta:user-defined>
    <dc:language>nl</dc:language>
    <meta:user-defined meta:name="OVERHEIDop.locatietype/OVERHEIDop.gebiedsmarkering">Adres</meta:user-defined>
    <meta:user-defined meta:name="DC.title">Houten, Grootslag 27, verleende omgevingsvergunning aanpassen voormalige achtergev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79</meta:user-defined>
    <meta:user-defined meta:name="OVERHEIDop.GmbID/DC.identifier">gmb-2021-443879</meta:user-defined>
    <meta:user-defined meta:name="OVERHEIDop.versieInformatie"/>
  </office:meta>
</office:document-meta>
</file>