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Gouwstraat 1B 4847RC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944</text:p>
            <text:p text:style-name="common-al">Ingekomen: 02-12-2021</text:p>
            <text:p text:style-name="common-al">Locatie: Gouwstraat 1B 4847RC Teteringen, District Oost Breda</text:p>
            <text:p text:style-name="common-al">Projectomschrijving: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387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87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87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944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Aanvraag omgevingsvergunning, het vergroten van de woning, Gouwstraat 1B 4847RC Teteringen, District Oost Breda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876</meta:user-defined>
    <meta:user-defined meta:name="OVERHEIDop.GmbID/DC.identifier">gmb-2021-443876</meta:user-defined>
    <meta:user-defined meta:name="OVERHEIDop.versieInformatie"/>
  </office:meta>
</office:document-meta>
</file>