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houtopstand aan Tichelkampweg 77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kappen van een houtopstand</text:p>
            <text:p text:style-name="common-al">Locatie: Tichelkampweg 77 te Borne</text:p>
            <text:p text:style-name="common-al">Datum ontvangst: 29 november 2021</text:p>
            <text:p text:style-name="common-al">Wij willen u erop wijzen dat er op dit moment geen zienswijzen kunnen worden ingediend of bezwaar en beroep kan worden ingesteld tegen bovenstaande aanvraag. Op het moment dat het college van burgemeester en wethouders een besluit neemt of besluit de uitgebreide voorbereidingsprocedure te volgen, wordt dit gepubliceerd in de week van Borne en elektronisch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ag ligt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text:span text:style-name="nadrukondlijn">nfo@borne.nl</text:span></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43875</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875</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875</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een houtopstand aan Tichelkampweg 77 te Borne</meta:user-defined>
    <meta:user-defined meta:name="DCTERMS.W3CDTF/DCTERMS.available">2021-12-08</meta:user-defined>
    <meta:user-defined meta:name="DCTERMS.W3CDTF/OVERHEIDop.jaargang">2021</meta:user-defined>
    <meta:user-defined meta:name="OVERHEIDop.publicationIssue">443875</meta:user-defined>
    <meta:user-defined meta:name="OVERHEIDop.GmbID/DC.identifier">gmb-2021-443875</meta:user-defined>
    <meta:user-defined meta:name="OVERHEIDop.versieInformatie"/>
  </office:meta>
</office:document-meta>
</file>